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181818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fo:font-weight="bold" style:font-weight-asian="bold" fo:color="#181818"/>
    </style:style>
    <style:style style:name="T8" style:parent-style-name="Основнойшрифтабзаца" style:family="text">
      <style:text-properties fo:color="#181818"/>
    </style:style>
    <style:style style:name="P9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Основнойшрифтабзаца" style:family="text">
      <style:text-properties fo:color="#181818"/>
    </style:style>
    <style:style style:name="T14" style:parent-style-name="Основнойшрифтабзаца" style:family="text">
      <style:text-properties fo:color="#181818"/>
    </style:style>
    <style:style style:name="T15" style:parent-style-name="Основнойшрифтабзаца" style:family="text">
      <style:text-properties fo:color="#181818"/>
    </style:style>
    <style:style style:name="T16" style:parent-style-name="Основнойшрифтабзаца" style:family="text">
      <style:text-properties fo:color="#181818"/>
    </style:style>
    <style:style style:name="T17" style:parent-style-name="Основнойшрифтабзаца" style:family="text">
      <style:text-properties fo:color="#000000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Основнойшрифтабзаца" style:family="text">
      <style:text-properties fo:color="#000000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181818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Основнойшрифтабзаца" style:family="text">
      <style:text-properties fo:color="#181818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color="#181818"/>
    </style:style>
    <style:style style:name="T28" style:parent-style-name="Основнойшрифтабзаца" style:family="text">
      <style:text-properties fo:color="#181818"/>
    </style:style>
    <style:style style:name="T29" style:parent-style-name="Основнойшрифтабзаца" style:family="text">
      <style:text-properties fo:color="#181818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Основнойшрифтабзаца" style:family="text">
      <style:text-properties fo:font-weight="bold" style:font-weight-asian="bold" fo:color="#181818"/>
    </style:style>
    <style:style style:name="T32" style:parent-style-name="Основнойшрифтабзаца" style:family="text">
      <style:text-properties fo:color="#181818"/>
    </style:style>
    <style:style style:name="P33" style:parent-style-name="Standard" style:family="paragraph">
      <style:paragraph-properties fo:widows="2" fo:orphans="2" fo:text-align="center"/>
      <style:text-properties fo:font-weight="bold" style:font-weight-asian="bold" fo:color="#181818"/>
    </style:style>
    <style:style style:name="P34" style:parent-style-name="Standard" style:family="paragraph">
      <style:paragraph-properties fo:widows="2" fo:orphans="2" fo:text-align="center"/>
      <style:text-properties fo:font-weight="bold" style:font-weight-asian="bold" fo:color="#181818"/>
    </style:style>
    <style:style style:name="P35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36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</style:style>
    <style:style style:name="T37" style:parent-style-name="Основнойшрифтабзаца" style:family="text">
      <style:text-properties fo:color="#181818"/>
    </style:style>
    <style:style style:name="T38" style:parent-style-name="Основнойшрифтабзаца" style:family="text">
      <style:text-properties fo:color="#181818"/>
    </style:style>
    <style:style style:name="T39" style:parent-style-name="Основнойшрифтабзаца" style:family="text">
      <style:text-properties fo:font-style="italic" style:font-style-asian="italic" style:font-style-complex="italic" fo:color="#181818"/>
    </style:style>
    <style:style style:name="P40" style:parent-style-name="Textbody" style:family="paragraph">
      <style:paragraph-properties fo:widows="2" fo:orphans="2" fo:margin-bottom="0in"/>
      <style:text-properties fo:color="#181818"/>
    </style:style>
    <style:style style:name="P41" style:parent-style-name="Textbody" style:family="paragraph">
      <style:paragraph-properties fo:widows="2" fo:orphans="2" fo:margin-bottom="0in"/>
      <style:text-properties fo:font-weight="bold" style:font-weight-asian="bold" fo:color="#181818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Основнойшрифтабзаца" style:family="text">
      <style:text-properties fo:color="#181818"/>
    </style:style>
    <style:style style:name="T44" style:parent-style-name="Основнойшрифтабзаца" style:family="text">
      <style:text-properties fo:font-style="italic" style:font-style-asian="italic" style:font-style-complex="italic" fo:color="#181818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fo:font-weight="bold" style:font-weight-asian="bold" style:font-weight-complex="bold" fo:color="#181818"/>
    </style:style>
    <style:style style:name="T47" style:parent-style-name="Основнойшрифтабзаца" style:family="text">
      <style:text-properties fo:font-weight="bold" style:font-weight-asian="bold" style:font-weight-complex="bold" fo:color="#181818"/>
    </style:style>
    <style:style style:name="T48" style:parent-style-name="Основнойшрифтабзаца" style:family="text">
      <style:text-properties fo:color="#181818"/>
    </style:style>
    <style:style style:name="T49" style:parent-style-name="Основнойшрифтабзаца" style:family="text">
      <style:text-properties fo:color="#181818"/>
    </style:style>
    <style:style style:name="T50" style:parent-style-name="Основнойшрифтабзаца" style:family="text">
      <style:text-properties fo:color="#181818"/>
    </style:style>
    <style:style style:name="T51" style:parent-style-name="Основнойшрифтабзаца" style:family="text">
      <style:text-properties fo:font-style="italic" style:font-style-asian="italic" style:font-style-complex="italic" fo:color="#181818"/>
    </style:style>
    <style:style style:name="T52" style:parent-style-name="Основнойшрифтабзаца" style:family="text">
      <style:text-properties fo:color="#181818"/>
    </style:style>
    <style:style style:name="T53" style:parent-style-name="Основнойшрифтабзаца" style:family="text">
      <style:text-properties fo:color="#181818"/>
    </style:style>
    <style:style style:name="T54" style:parent-style-name="Основнойшрифтабзаца" style:family="text">
      <style:text-properties fo:font-style="italic" style:font-style-asian="italic" style:font-style-complex="italic" fo:color="#181818"/>
    </style:style>
    <style:style style:name="P55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  <style:style style:name="P56" style:parent-style-name="Textbody" style:family="paragraph">
      <style:paragraph-properties fo:widows="2" fo:orphans="2" fo:margin-bottom="0in"/>
      <style:text-properties fo:color="#181818"/>
    </style:style>
    <style:style style:name="P57" style:parent-style-name="Textbody" style:family="paragraph">
      <style:paragraph-properties fo:widows="2" fo:orphans="2" fo:margin-bottom="0in"/>
      <style:text-properties fo:color="#181818"/>
    </style:style>
    <style:style style:name="P58" style:parent-style-name="Textbody" style:family="paragraph">
      <style:paragraph-properties fo:widows="2" fo:orphans="2" fo:margin-bottom="0in"/>
      <style:text-properties fo:color="#181818"/>
    </style:style>
    <style:style style:name="P59" style:parent-style-name="Textbody" style:family="paragraph">
      <style:paragraph-properties fo:widows="2" fo:orphans="2" fo:margin-bottom="0in"/>
      <style:text-properties fo:color="#181818"/>
    </style:style>
    <style:style style:name="P60" style:parent-style-name="Textbody" style:family="paragraph">
      <style:paragraph-properties fo:widows="2" fo:orphans="2" fo:margin-bottom="0in"/>
      <style:text-properties fo:color="#181818"/>
    </style:style>
    <style:style style:name="P61" style:parent-style-name="Textbody" style:family="paragraph">
      <style:paragraph-properties fo:widows="2" fo:orphans="2" fo:margin-bottom="0in"/>
      <style:text-properties fo:color="#181818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Основнойшрифтабзаца" style:family="text">
      <style:text-properties fo:color="#181818"/>
    </style:style>
    <style:style style:name="T64" style:parent-style-name="Основнойшрифтабзаца" style:family="text">
      <style:text-properties fo:color="#181818"/>
    </style:style>
    <style:style style:name="T65" style:parent-style-name="Основнойшрифтабзаца" style:family="text">
      <style:text-properties fo:color="#181818"/>
    </style:style>
    <style:style style:name="P66" style:parent-style-name="Textbody" style:family="paragraph">
      <style:paragraph-properties fo:widows="2" fo:orphans="2" fo:margin-bottom="0in"/>
      <style:text-properties fo:color="#181818"/>
    </style:style>
    <style:style style:name="P67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68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69" style:parent-style-name="Textbody" style:family="paragraph">
      <style:paragraph-properties fo:widows="2" fo:orphans="2" fo:margin-bottom="0in"/>
    </style:style>
    <style:style style:name="T70" style:parent-style-name="Основнойшрифтабзаца" style:family="text">
      <style:text-properties style:font-weight-complex="bold" fo:color="#000000"/>
    </style:style>
    <style:style style:name="T71" style:parent-style-name="Основнойшрифтабзаца" style:family="text">
      <style:text-properties fo:font-weight="bold" style:font-weight-asian="bold" style:font-weight-complex="bold" fo:color="#181818"/>
    </style:style>
    <style:style style:name="T72" style:parent-style-name="Основнойшрифтабзаца" style:family="text">
      <style:text-properties style:font-weight-complex="bold" fo:color="#000000"/>
    </style:style>
    <style:style style:name="T73" style:parent-style-name="Основнойшрифтабзаца" style:family="text">
      <style:text-properties fo:font-weight="bold" style:font-weight-asian="bold" style:font-weight-complex="bold" fo:color="#181818"/>
    </style:style>
    <style:style style:name="T74" style:parent-style-name="Основнойшрифтабзаца" style:family="text">
      <style:text-properties style:font-weight-complex="bold" fo:color="#000000"/>
    </style:style>
    <style:style style:name="T75" style:parent-style-name="Основнойшрифтабзаца" style:family="text">
      <style:text-properties fo:font-weight="bold" style:font-weight-asian="bold" style:font-weight-complex="bold" fo:color="#181818"/>
    </style:style>
    <style:style style:name="T76" style:parent-style-name="Основнойшрифтабзаца" style:family="text">
      <style:text-properties style:font-weight-complex="bold" fo:color="#000000"/>
    </style:style>
    <style:style style:name="T77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78" style:parent-style-name="Основнойшрифтабзаца" style:family="text">
      <style:text-properties fo:font-weight="bold" style:font-weight-asian="bold" style:font-weight-complex="bold" fo:color="#181818"/>
    </style:style>
    <style:style style:name="T79" style:parent-style-name="Основнойшрифтабзаца" style:family="text">
      <style:text-properties style:font-weight-complex="bold" fo:color="#000000"/>
    </style:style>
    <style:style style:name="T80" style:parent-style-name="Основнойшрифтабзаца" style:family="text">
      <style:text-properties fo:font-weight="bold" style:font-weight-asian="bold" style:font-weight-complex="bold" fo:color="#181818"/>
    </style:style>
    <style:style style:name="T81" style:parent-style-name="Основнойшрифтабзаца" style:family="text">
      <style:text-properties style:font-weight-complex="bold" fo:color="#000000"/>
    </style:style>
    <style:style style:name="T82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83" style:parent-style-name="Основнойшрифтабзаца" style:family="text">
      <style:text-properties fo:font-weight="bold" style:font-weight-asian="bold" style:font-weight-complex="bold" fo:color="#181818"/>
    </style:style>
    <style:style style:name="T84" style:parent-style-name="Основнойшрифтабзаца" style:family="text">
      <style:text-properties style:font-weight-complex="bold" fo:color="#000000"/>
    </style:style>
    <style:style style:name="T85" style:parent-style-name="Основнойшрифтабзаца" style:family="text">
      <style:text-properties fo:font-weight="bold" style:font-weight-asian="bold" style:font-weight-complex="bold" fo:color="#181818"/>
    </style:style>
    <style:style style:name="T86" style:parent-style-name="Основнойшрифтабзаца" style:family="text">
      <style:text-properties style:font-weight-complex="bold" fo:color="#000000"/>
    </style:style>
    <style:style style:name="T87" style:parent-style-name="Основнойшрифтабзаца" style:family="text">
      <style:text-properties style:font-weight-complex="bold" fo:color="#000000"/>
    </style:style>
    <style:style style:name="T88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181818"/>
    </style:style>
    <style:style style:name="T90" style:parent-style-name="Основнойшрифтабзаца" style:family="text">
      <style:text-properties style:font-weight-complex="bold" fo:color="#000000"/>
    </style:style>
    <style:style style:name="T91" style:parent-style-name="Основнойшрифтабзаца" style:family="text">
      <style:text-properties fo:font-weight="bold" style:font-weight-asian="bold" style:font-weight-complex="bold" fo:color="#181818"/>
    </style:style>
    <style:style style:name="T92" style:parent-style-name="Основнойшрифтабзаца" style:family="text">
      <style:text-properties style:font-weight-complex="bold" fo:color="#000000"/>
    </style:style>
    <style:style style:name="T93" style:parent-style-name="Основнойшрифтабзаца" style:family="text">
      <style:text-properties fo:font-weight="bold" style:font-weight-asian="bold" style:font-weight-complex="bold" fo:color="#181818"/>
    </style:style>
    <style:style style:name="T94" style:parent-style-name="Основнойшрифтабзаца" style:family="text">
      <style:text-properties style:font-weight-complex="bold" fo:color="#000000"/>
    </style:style>
    <style:style style:name="T95" style:parent-style-name="Основнойшрифтабзаца" style:family="text">
      <style:text-properties fo:font-weight="bold" style:font-weight-asian="bold" style:font-weight-complex="bold" fo:color="#181818"/>
    </style:style>
    <style:style style:name="T96" style:parent-style-name="Основнойшрифтабзаца" style:family="text">
      <style:text-properties style:font-weight-complex="bold" fo:color="#000000"/>
    </style:style>
    <style:style style:name="T97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98" style:parent-style-name="Основнойшрифтабзаца" style:family="text">
      <style:text-properties fo:font-weight="bold" style:font-weight-asian="bold" style:font-weight-complex="bold" fo:color="#181818"/>
    </style:style>
    <style:style style:name="T99" style:parent-style-name="Основнойшрифтабзаца" style:family="text">
      <style:text-properties style:font-weight-complex="bold" fo:color="#000000"/>
    </style:style>
    <style:style style:name="T100" style:parent-style-name="Основнойшрифтабзаца" style:family="text">
      <style:text-properties fo:font-weight="bold" style:font-weight-asian="bold" style:font-weight-complex="bold" fo:color="#181818"/>
    </style:style>
    <style:style style:name="T101" style:parent-style-name="Основнойшрифтабзаца" style:family="text">
      <style:text-properties style:font-weight-complex="bold" fo:color="#000000"/>
    </style:style>
    <style:style style:name="T102" style:parent-style-name="Основнойшрифтабзаца" style:family="text">
      <style:text-properties fo:font-weight="bold" style:font-weight-asian="bold" style:font-weight-complex="bold" fo:color="#181818"/>
    </style:style>
    <style:style style:name="T103" style:parent-style-name="Основнойшрифтабзаца" style:family="text">
      <style:text-properties style:font-weight-complex="bold" fo:color="#000000"/>
    </style:style>
    <style:style style:name="T104" style:parent-style-name="Основнойшрифтабзаца" style:family="text">
      <style:text-properties fo:font-weight="bold" style:font-weight-asian="bold" style:font-weight-complex="bold" fo:color="#181818"/>
    </style:style>
    <style:style style:name="T105" style:parent-style-name="Основнойшрифтабзаца" style:family="text">
      <style:text-properties style:font-weight-complex="bold" fo:color="#000000"/>
    </style:style>
    <style:style style:name="T106" style:parent-style-name="Основнойшрифтабзаца" style:family="text">
      <style:text-properties style:font-weight-complex="bold" fo:color="#000000"/>
    </style:style>
    <style:style style:name="P107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color="#181818"/>
    </style:style>
    <style:style style:name="T110" style:parent-style-name="Основнойшрифтабзаца" style:family="text">
      <style:text-properties fo:color="#181818"/>
    </style:style>
    <style:style style:name="T111" style:parent-style-name="Основнойшрифтабзаца" style:family="text">
      <style:text-properties fo:color="#181818"/>
    </style:style>
    <style:style style:name="T112" style:parent-style-name="Основнойшрифтабзаца" style:family="text">
      <style:text-properties fo:font-style="italic" style:font-style-asian="italic" style:font-style-complex="italic" fo:color="#181818"/>
    </style:style>
    <style:style style:name="T113" style:parent-style-name="Основнойшрифтабзаца" style:family="text">
      <style:text-properties fo:font-style="italic" style:font-style-asian="italic" style:font-style-complex="italic" fo:color="#181818"/>
    </style:style>
    <style:style style:name="T114" style:parent-style-name="Основнойшрифтабзаца" style:family="text">
      <style:text-properties fo:color="#181818"/>
    </style:style>
    <style:style style:name="T115" style:parent-style-name="Основнойшрифтабзаца" style:family="text">
      <style:text-properties fo:font-style="italic" style:font-style-asian="italic" style:font-style-complex="italic" fo:color="#181818"/>
    </style:style>
    <style:style style:name="P11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  <style:style style:name="P117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181818"/>
    </style:style>
    <style:style style:name="P118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119" style:parent-style-name="Основнойшрифтабзаца" style:family="text">
      <style:text-properties fo:color="#181818"/>
    </style:style>
    <style:style style:name="T120" style:parent-style-name="Основнойшрифтабзаца" style:family="text">
      <style:text-properties fo:font-style="italic" style:font-style-asian="italic" style:font-style-complex="italic" fo:color="#181818"/>
    </style:style>
    <style:style style:name="P121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122" style:parent-style-name="Основнойшрифтабзаца" style:family="text">
      <style:text-properties fo:color="#181818"/>
    </style:style>
    <style:style style:name="T123" style:parent-style-name="Основнойшрифтабзаца" style:family="text">
      <style:text-properties fo:font-style="italic" style:font-style-asian="italic" style:font-style-complex="italic" fo:color="#181818"/>
    </style:style>
    <style:style style:name="P124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125" style:parent-style-name="Основнойшрифтабзаца" style:family="text">
      <style:text-properties fo:color="#181818"/>
    </style:style>
    <style:style style:name="T126" style:parent-style-name="Основнойшрифтабзаца" style:family="text">
      <style:text-properties fo:color="#181818"/>
    </style:style>
    <style:style style:name="T127" style:parent-style-name="Основнойшрифтабзаца" style:family="text">
      <style:text-properties fo:color="#181818"/>
    </style:style>
    <style:style style:name="T128" style:parent-style-name="Основнойшрифтабзаца" style:family="text">
      <style:text-properties fo:color="#181818"/>
    </style:style>
    <style:style style:name="T129" style:parent-style-name="Основнойшрифтабзаца" style:family="text">
      <style:text-properties fo:color="#181818"/>
    </style:style>
    <style:style style:name="T130" style:parent-style-name="Основнойшрифтабзаца" style:family="text">
      <style:text-properties fo:font-style="italic" style:font-style-asian="italic" style:font-style-complex="italic" fo:color="#181818"/>
    </style:style>
    <style:style style:name="T131" style:parent-style-name="Основнойшрифтабзаца" style:family="text">
      <style:text-properties fo:font-style="italic" style:font-style-asian="italic" style:font-style-complex="italic" fo:color="#181818"/>
    </style:style>
    <style:style style:name="T132" style:parent-style-name="Основнойшрифтабзаца" style:family="text">
      <style:text-properties fo:font-style="italic" style:font-style-asian="italic" style:font-style-complex="italic" fo:color="#181818"/>
    </style:style>
    <style:style style:name="T133" style:parent-style-name="Основнойшрифтабзаца" style:family="text">
      <style:text-properties fo:font-style="italic" style:font-style-asian="italic" style:font-style-complex="italic" fo:color="#181818"/>
    </style:style>
    <style:style style:name="T134" style:parent-style-name="Основнойшрифтабзаца" style:family="text">
      <style:text-properties fo:font-style="italic" style:font-style-asian="italic" style:font-style-complex="italic" fo:color="#181818"/>
    </style:style>
    <style:style style:name="T135" style:parent-style-name="Основнойшрифтабзаца" style:family="text">
      <style:text-properties fo:font-style="italic" style:font-style-asian="italic" style:font-style-complex="italic" fo:color="#181818"/>
    </style:style>
    <style:style style:name="P136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137" style:parent-style-name="Основнойшрифтабзаца" style:family="text">
      <style:text-properties fo:color="#181818"/>
    </style:style>
    <style:style style:name="T138" style:parent-style-name="Основнойшрифтабзаца" style:family="text">
      <style:text-properties fo:color="#181818"/>
    </style:style>
    <style:style style:name="T139" style:parent-style-name="Основнойшрифтабзаца" style:family="text">
      <style:text-properties fo:font-style="italic" style:font-style-asian="italic" style:font-style-complex="italic" fo:color="#181818"/>
    </style:style>
    <style:style style:name="P140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141" style:parent-style-name="Основнойшрифтабзаца" style:family="text">
      <style:text-properties fo:color="#181818"/>
    </style:style>
    <style:style style:name="T142" style:parent-style-name="Основнойшрифтабзаца" style:family="text">
      <style:text-properties fo:font-style="italic" style:font-style-asian="italic" style:font-style-complex="italic" fo:color="#181818"/>
    </style:style>
    <style:style style:name="T143" style:parent-style-name="Основнойшрифтабзаца" style:family="text">
      <style:text-properties fo:color="#181818"/>
    </style:style>
    <style:style style:name="T144" style:parent-style-name="Основнойшрифтабзаца" style:family="text">
      <style:text-properties fo:font-style="italic" style:font-style-asian="italic" style:font-style-complex="italic" fo:color="#181818"/>
    </style:style>
    <style:style style:name="T145" style:parent-style-name="Основнойшрифтабзаца" style:family="text">
      <style:text-properties fo:color="#181818"/>
    </style:style>
    <style:style style:name="T146" style:parent-style-name="Основнойшрифтабзаца" style:family="text">
      <style:text-properties fo:color="#181818"/>
    </style:style>
    <style:style style:name="T147" style:parent-style-name="Основнойшрифтабзаца" style:family="text">
      <style:text-properties fo:font-style="italic" style:font-style-asian="italic" style:font-style-complex="italic" fo:color="#181818"/>
    </style:style>
    <style:style style:name="T148" style:parent-style-name="Основнойшрифтабзаца" style:family="text">
      <style:text-properties fo:font-style="italic" style:font-style-asian="italic" style:font-style-complex="italic" fo:color="#181818"/>
    </style:style>
    <style:style style:name="T149" style:parent-style-name="Основнойшрифтабзаца" style:family="text">
      <style:text-properties fo:font-style="italic" style:font-style-asian="italic" style:font-style-complex="italic" fo:color="#181818"/>
    </style:style>
    <style:style style:name="P150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  <style:text-properties fo:color="#181818"/>
    </style:style>
    <style:style style:name="P151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152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181818"/>
    </style:style>
    <style:style style:name="P153" style:parent-style-name="Textbody" style:family="paragraph">
      <style:paragraph-properties fo:widows="2" fo:orphans="2" fo:margin-bottom="0in"/>
    </style:style>
    <style:style style:name="T154" style:parent-style-name="Основнойшрифтабзаца" style:family="text">
      <style:text-properties fo:color="#181818"/>
    </style:style>
    <style:style style:name="T155" style:parent-style-name="Основнойшрифтабзаца" style:family="text">
      <style:text-properties fo:color="#181818"/>
    </style:style>
    <style:style style:name="T156" style:parent-style-name="Основнойшрифтабзаца" style:family="text">
      <style:text-properties fo:font-style="italic" style:font-style-asian="italic" style:font-style-complex="italic" fo:color="#181818"/>
    </style:style>
    <style:style style:name="T157" style:parent-style-name="Основнойшрифтабзаца" style:family="text">
      <style:text-properties fo:color="#181818"/>
    </style:style>
    <style:style style:name="P158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</style:style>
    <style:style style:name="T159" style:parent-style-name="Основнойшрифтабзаца" style:family="text">
      <style:text-properties fo:color="#181818"/>
    </style:style>
    <style:style style:name="T160" style:parent-style-name="Основнойшрифтабзаца" style:family="text">
      <style:text-properties fo:color="#181818"/>
    </style:style>
    <style:style style:name="T161" style:parent-style-name="Основнойшрифтабзаца" style:family="text">
      <style:text-properties fo:font-style="italic" style:font-style-asian="italic" style:font-style-complex="italic" fo:color="#181818"/>
    </style:style>
    <style:style style:name="T162" style:parent-style-name="Основнойшрифтабзаца" style:family="text">
      <style:text-properties fo:color="#181818"/>
    </style:style>
    <style:style style:name="T163" style:parent-style-name="Основнойшрифтабзаца" style:family="text">
      <style:text-properties fo:color="#181818"/>
    </style:style>
    <style:style style:name="T164" style:parent-style-name="Основнойшрифтабзаца" style:family="text">
      <style:text-properties fo:color="#181818"/>
    </style:style>
    <style:style style:name="T165" style:parent-style-name="Основнойшрифтабзаца" style:family="text">
      <style:text-properties fo:font-style="italic" style:font-style-asian="italic" style:font-style-complex="italic" fo:color="#181818"/>
    </style:style>
    <style:style style:name="T166" style:parent-style-name="Основнойшрифтабзаца" style:family="text">
      <style:text-properties fo:color="#181818"/>
    </style:style>
    <style:style style:name="P167" style:parent-style-name="Textbody" style:family="paragraph">
      <style:paragraph-properties fo:widows="2" fo:orphans="2" fo:margin-bottom="0in"/>
      <style:text-properties fo:font-weight="bold" style:font-weight-asian="bold" style:font-weight-complex="bold" fo:color="#181818"/>
    </style:style>
    <style:style style:name="P168" style:parent-style-name="Textbody" style:family="paragraph">
      <style:paragraph-properties fo:widows="2" fo:orphans="2" fo:margin-bottom="0in" fo:margin-left="-0.0104in">
        <style:tab-stops/>
      </style:paragraph-properties>
      <style:text-properties fo:font-weight="bold" style:font-weight-asian="bold" style:font-weight-complex="bold" fo:color="#181818"/>
    </style:style>
    <style:style style:name="P169" style:parent-style-name="Textbody" style:list-style-name="LFO4" style:family="paragraph">
      <style:paragraph-properties fo:widows="2" fo:orphans="2" fo:margin-bottom="0in" fo:margin-left="-0.0104in" fo:text-indent="0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color="#181818"/>
    </style:style>
    <style:style style:name="T171" style:parent-style-name="Основнойшрифтабзаца" style:family="text">
      <style:text-properties fo:font-weight="bold" style:font-weight-asian="bold" style:font-weight-complex="bold" fo:color="#181818"/>
    </style:style>
    <style:style style:name="T172" style:parent-style-name="Основнойшрифтабзаца" style:family="text">
      <style:text-properties fo:font-weight="bold" style:font-weight-asian="bold" style:font-weight-complex="bold" fo:color="#181818"/>
    </style:style>
    <style:style style:name="T173" style:parent-style-name="Основнойшрифтабзаца" style:family="text">
      <style:text-properties fo:color="#181818"/>
    </style:style>
    <style:style style:name="T174" style:parent-style-name="Основнойшрифтабзаца" style:family="text">
      <style:text-properties fo:color="#181818"/>
    </style:style>
    <style:style style:name="P175" style:parent-style-name="Textbody" style:list-style-name="LFO4" style:family="paragraph">
      <style:paragraph-properties fo:widows="2" fo:orphans="2" fo:margin-bottom="0in" fo:margin-left="-0.0104in" fo:text-indent="0in">
        <style:tab-stops/>
      </style:paragraph-properties>
      <style:text-properties fo:font-weight="bold" style:font-weight-asian="bold" style:font-weight-complex="bold" fo:color="#181818"/>
    </style:style>
    <style:style style:name="P176" style:parent-style-name="Textbody" style:family="paragraph">
      <style:paragraph-properties fo:widows="2" fo:orphans="2" fo:margin-bottom="0in"/>
    </style:style>
    <style:style style:name="T177" style:parent-style-name="Основнойшрифтабзаца" style:family="text">
      <style:text-properties fo:color="#181818"/>
    </style:style>
    <style:style style:name="T178" style:parent-style-name="Основнойшрифтабзаца" style:family="text">
      <style:text-properties fo:font-style="italic" style:font-style-asian="italic" style:font-style-complex="italic" fo:color="#181818"/>
    </style:style>
    <style:style style:name="P179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  <style:text-properties fo:color="#181818"/>
    </style:style>
    <style:style style:name="P180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181818"/>
    </style:style>
  </office:automatic-styles>
  <office:body>
    <office:text text:use-soft-page-breaks="true">
      <text:p text:style-name="P1">Конспект занятия по курсу «Предметно-практические действия» для ученика 6 класса , обучающейся по АООП 2 вариант с умеренной умственной отсталостью и РАС.<text:line-break/><text:line-break/><text:span text:style-name="T2">Тема:<text:s/></text:span><text:span text:style-name="T3">Выполнение<text:s/></text:span><text:span text:style-name="T4">практических упражнений с бумагой: сминание, расправление и разглаживание ладонью.</text:span></text:p>
      <text:p text:style-name="P5"/>
      <text:p text:style-name="P6"><text:span text:style-name="T7">Цель:<text:s/></text:span><text:span text:style-name="T8">В игровой форме отработать двуручное сминание листка бумаги в плотный ком и разглаживание мятого листка ладонью. Изготовление снеговика.</text:span></text:p>
      <text:p text:style-name="P9">Задачи:</text:p>
      <text:p text:style-name="P10"><text:span text:style-name="T11">Образовательная:</text:span></text:p>
      <text:p text:style-name="P12"><text:span text:style-name="T13">-<text:s/></text:span><text:span text:style-name="T14">формировать умения концентрировать внимание и фиксировать взгляд на предмете, окружающем мире, цвете и форме;</text:span><text:span text:style-name="T15"><text:line-break/></text:span><text:span text:style-name="T16">-<text:s/></text:span><text:span text:style-name="T17">развивать умение следовать определенному порядку действий при выполнении заданий;</text:span></text:p>
      <text:p text:style-name="P18"><text:span text:style-name="T19">- учить выполнять правильно и аккуратно действия с предметами;</text:span></text:p>
      <text:p text:style-name="P20"><text:span text:style-name="T21">Развивающая:</text:span></text:p>
      <text:p text:style-name="P22"><text:span text:style-name="T23">- развивать мелкую моторику, зрительное и слуховое восприятие; развивать тактильные ощущения;</text:span></text:p>
      <text:p text:style-name="P24"><text:span text:style-name="T25">- развивать вербальные и невербальные коммуникативные навыки;</text:span></text:p>
      <text:p text:style-name="P26"><text:span text:style-name="T27">Воспитательная:<text:s/></text:span><text:span text:style-name="T28">развивать активность и самостоятельность; формировать положительное<text:s/></text:span><text:span text:style-name="T29">отношение <text:s/>к занятиям, интерес к самостоятельной работе;</text:span></text:p>
      <text:p text:style-name="P30"><text:span text:style-name="T31">Оборудование:<text:s/></text:span><text:span text:style-name="T32">массажные мячики, карточки, звуки бытовые, конфеты в обертке, листы бумаги и газеты, клей.</text:span></text:p>
      <text:p text:style-name="P33">Ход занятия</text:p>
      <text:p text:style-name="P34"/>
      <text:p text:style-name="P35">1. Приветствие.</text:p>
      <text:list text:style-name="LFO1" text:continue-numbering="true">
        <text:list-item>
          <text:p text:style-name="P36"><text:span text:style-name="T37">Здравствуй, (имя)</text:span><text:span text:style-name="T38">!</text:span><text:span text:style-name="T39"><text:s/>(Держимся за руки)</text:span></text:p>
        </text:list-item>
      </text:list>
      <text:p text:style-name="P40"/>
      <text:p text:style-name="P41">2. Психологический настрой.</text:p>
      <text:p text:style-name="P42"><text:span text:style-name="T43">Музыкальное упражнение «Ну-ка все встали в круг»<text:s/></text:span><text:span text:style-name="T44">(Ритуальная песенка для погружения в занятие)</text:span></text:p>
      <text:p text:style-name="P45"><text:span text:style-name="T46">3. Музыкальная разминка для пальчиков</text:span><text:span text:style-name="T47"><text:line-break/></text:span><text:span text:style-name="T48">-Давай разомнем наши ручки, пусть они согреются и проснутся для занятий!<text:s/></text:span><text:span text:style-name="T49">(имя)</text:span><text:span text:style-name="T50">, у меня два ежика, красный и синий. Какой ты выбираешь?<text:s/></text:span><text:span text:style-name="T51">(Добиваемся ответа «Дай мне красный/синий» или «Я хочу красный/синий»)</text:span><text:span text:style-name="T52"><text:s/>.</text:span><text:span text:style-name="T53"><text:line-break/></text:span><text:span text:style-name="T54">(Упражнение выполняется с массажным мячиком под музыку, ребенок действует по образцу, повторяет движения за педагогом).</text:span></text:p>
      <text:p text:style-name="P55"/>
      <text:p text:style-name="P56">Катится, крутится ежик.<text:line-break/>Вжик — вжик — вжик.<text:line-break/>Без головы и без ножик.</text:p>
      <text:p text:style-name="P57">Вжик — вжик — вжик.</text:p>
      <text:p text:style-name="P58">Еж по руке покатился.</text:p>
      <text:p text:style-name="P59">Вжик — вжик — вжик.</text:p>
      <text:p text:style-name="P60">На голове покружился.</text:p>
      <text:p text:style-name="P61">Вжик — вжик — вжик.</text:p>
      <text:p text:style-name="P62"><text:span text:style-name="T63">С плечика на плечико ежик вжик.</text:span><text:span text:style-name="T64"><text:line-break/></text:span><text:span text:style-name="T65">По руке скатился и на пол прыг. <text:s/></text:span></text:p>
      <text:p text:style-name="P66"/>
      <text:p text:style-name="P67">5. Слушаем звуки</text:p>
      <text:p text:style-name="P68"/>
      <text:p text:style-name="P69"><text:span text:style-name="T70">Подходи ко мне, дружок,</text:span><text:span text:style-name="T71"><text:line-break/></text:span><text:span text:style-name="T72">И садись скорей в кружок.</text:span><text:span text:style-name="T73"><text:line-break/></text:span><text:soft-page-break/><text:span text:style-name="T74">Ушки ты свои найди</text:span><text:span text:style-name="T75"><text:line-break/></text:span><text:span text:style-name="T76">И скорей их покажи.<text:s/></text:span><text:span text:style-name="T77">(показывает ушки)</text:span><text:span text:style-name="T78"><text:line-break/></text:span><text:span text:style-name="T79">А потом, а потом</text:span><text:span text:style-name="T80"><text:line-break/></text:span><text:span text:style-name="T81">Покрутили козелком.<text:s/></text:span><text:span text:style-name="T82">(захватывает ушко большим и указательным пальцем правой и левой руки)</text:span><text:span text:style-name="T83"><text:line-break/></text:span><text:span text:style-name="T84">Ушко кажется замёрзло</text:span><text:span text:style-name="T85"><text:line-break/></text:span><text:span text:style-name="T86">Отогреть его так<text:s/></text:span><text:span text:style-name="T87">можно.<text:s/></text:span><text:span text:style-name="T88">(прикладывает ладони и тщательно трет )</text:span><text:span text:style-name="T89"><text:line-break/></text:span><text:span text:style-name="T90">Ловко с ними мы играем,</text:span><text:span text:style-name="T91"><text:line-break/></text:span><text:span text:style-name="T92">Вот так хлопаем ушами.</text:span><text:span text:style-name="T93"><text:line-break/></text:span><text:span text:style-name="T94">А сейчас все тянем вниз.</text:span><text:span text:style-name="T95"><text:line-break/></text:span><text:span text:style-name="T96">Ушко, ты не отвались!<text:s/></text:span><text:span text:style-name="T97">(захватываем мочки ушей и тянем вниз)</text:span><text:span text:style-name="T98"><text:line-break/></text:span><text:span text:style-name="T99">Раз, два! Раз, два!</text:span><text:span text:style-name="T100"><text:line-break/></text:span><text:span text:style-name="T101">Вот и кончилась игра.</text:span><text:span text:style-name="T102"><text:line-break/></text:span><text:span text:style-name="T103">А раз кончилась игра,</text:span><text:span text:style-name="T104"><text:line-break/></text:span><text:span text:style-name="T105">Наступила ти-</text:span><text:span text:style-name="T106">ши-на!</text:span></text:p>
      <text:p text:style-name="P107"/>
      <text:p text:style-name="P108"><text:span text:style-name="T109">- Ну</text:span><text:span text:style-name="T110">,</text:span><text:span text:style-name="T111"><text:s/>а теперь давай проснуться наши ушки. Давай угадывать звуки!<text:s/></text:span><text:span text:style-name="T112">(Перед ребенком выкладываются 5 карточки с не речевыми звуками. Карточки проговариваются и обсуждаются заранее с ребенком. Обозначается место, где лежит та или иная карточка. Далее в</text:span><text:span text:style-name="T113">ключается звук и ребенок должен найти нужную карточку , показав пальцем.)</text:span><text:span text:style-name="T114"><text:s/></text:span><text:span text:style-name="T115">(слушаем звук и выбираем карточку).</text:span></text:p>
      <text:p text:style-name="P116"/>
      <text:list text:style-name="LFO2" text:continue-numbering="true">
        <text:list-item>
          <text:p text:style-name="P117">Бумажный самолетик</text:p>
        </text:list-item>
      </text:list>
      <text:list text:style-name="LFO3" text:continue-numbering="true">
        <text:list-item>
          <text:p text:style-name="P118"><text:span text:style-name="T119">Посмотри, летит самолетик! Лови его!</text:span><text:span text:style-name="T120"><text:s/>(запускается бумажный самолетик)</text:span></text:p>
        </text:list-item>
        <text:list-item>
          <text:p text:style-name="P121"><text:span text:style-name="T122">Этот самолет сделан из бумаги! Давай его развернем и посмотри, что там написано!</text:span><text:span text:style-name="T123"><text:s/>(аккуратно разворачиваем изгибы бумаги, показываем ребенку как пригладить лист.</text:span></text:p>
        </text:list-item>
        <text:list-item>
          <text:p text:style-name="P124"><text:span text:style-name="T125">Зачитываем письмо: «Найди 3 волшебные конфеты в этом кабинете</text:span><text:span text:style-name="T126">. Одна спрятана в бассейне с крупой. Вторая в наборе конструктора, а третья конфета спрятана в банке из под варенья!»</text:span><text:span text:style-name="T127"><text:line-break/></text:span><text:span text:style-name="T128">- (имя)</text:span><text:span text:style-name="T129">, давай искать волшебные конфеты! Где у нас бассейн с крупой? Пойдем искать туда!<text:s/></text:span><text:span text:style-name="T130">(Ребёнок</text:span><text:span text:style-name="T131"><text:s/>ищет руками, перебирает крупу и находит бо</text:span><text:span text:style-name="T132">льшую круглую конфету<text:s/></text:span><text:span text:style-name="T133">в бумажной обертке. Потом ищет в ко</text:span><text:span text:style-name="T134">нструкторе и открывает банку из-</text:span><text:span text:style-name="T135">под варенья)</text:span></text:p>
        </text:list-item>
        <text:list-item>
          <text:p text:style-name="P136"><text:span text:style-name="T137">Ты молодец! Нашел все 3 конфеты. Давай их открывать. Только смотри, конфеты не настоящие, есть мы их не будем. Аккуратно открывай бумажную обертку, не п</text:span><text:span text:style-name="T138">орви бумагу!<text:s/></text:span><text:span text:style-name="T139">(раскрывает конфеты и расправляет фантики ладошкой)</text:span></text:p>
        </text:list-item>
        <text:list-item>
          <text:p text:style-name="P140"><text:span text:style-name="T141">Внутри конфет были геометрические фигурки</text:span><text:span text:style-name="T142"><text:s/>(шар, куб и пирамида).<text:s/></text:span><text:span text:style-name="T143">Степа, это можно есть? (</text:span><text:span text:style-name="T144">ждем ответ</text:span><text:span text:style-name="T145">). Конечно нет. Кто-то пошутил над нами и обернул наши фигурки бумагой. Давай фигурки вернем</text:span><text:span text:style-name="T146"><text:s/>на место? В их шкатулочки?<text:s/></text:span><text:span text:style-name="T147">(Ребенок всовывает фигурки в свои шкату</text:span><text:span text:style-name="T148">лочки с определенным отверстием</text:span><text:span text:style-name="T149">)</text:span></text:p>
        </text:list-item>
        <text:list-item>
          <text:p text:style-name="P150">Мы молодцы, выполнили задания и даже немного<text:s/>сделали<text:s/>уборку!</text:p>
        </text:list-item>
      </text:list>
      <text:p text:style-name="P151"/>
      <text:list text:style-name="LFO2" text:continue-numbering="true">
        <text:list-item>
          <text:p text:style-name="P152">Сминай бумагу в ком.</text:p>
        </text:list-item>
      </text:list>
      <text:p text:style-name="P153"><text:span text:style-name="T154">- Ну а теперь давай поиграем в снежки! Перед тобой листочки бумаги. Дава</text:span><text:span text:style-name="T155">й их сминать двумя руками вот так как я показываю, чтобы получился комок. Сделаем таких 6 комков и будем с тобой играть в снежки! (</text:span><text:span text:style-name="T156">Делаем и играем в снежки</text:span><text:span text:style-name="T157">).</text:span></text:p>
      <text:list text:style-name="LFO2" text:continue-numbering="true">
        <text:list-item>
          <text:p text:style-name="P158"><text:span text:style-name="T159">Давай из наших бумажных <text:s/>комков сделаем бумажного снеговика! Нам нужно 3 комка. Принеси на стол 3<text:s/></text:span><text:span text:style-name="T160">комка! (</text:span><text:span text:style-name="T161">приносит</text:span><text:span text:style-name="T162">).</text:span><text:span text:style-name="T163"><text:line-break/></text:span><text:span text:style-name="T164">Соединим комки клеем и получится снеговик.<text:s/></text:span><text:span text:style-name="T165">(соединяем вместе</text:span><text:span text:style-name="T166">)</text:span></text:p>
        </text:list-item>
      </text:list>
      <text:p text:style-name="P167"/>
      <text:p text:style-name="P168"/>
      <text:soft-page-break/>
      <text:list text:style-name="LFO4" text:continue-numbering="true">
        <text:list-item>
          <text:p text:style-name="P169"><text:span text:style-name="T170">Рефлексия.</text:span><text:span text:style-name="T171"><text:line-break/></text:span><text:span text:style-name="T172"><text:s/>-<text:s/></text:span><text:span text:style-name="T173">Давай вспомним, что мы сегодня делали. Разминали ручки, ушки, искали конфеты, расправляли бумажные фантики, вернули фигурки в их шкатулочки, делали бумажные сн</text:span><text:span text:style-name="T174">ежки, играли с тобой в снежки и даже выполнили снеговика.</text:span></text:p>
        </text:list-item>
        <text:list-item>
          <text:p text:style-name="P175">Прощание</text:p>
        </text:list-item>
      </text:list>
      <text:p text:style-name="P176"><text:span text:style-name="T177">- Наше занятие закончилось. Мы сегодня здорово провели время. Тебе понравилось?<text:s/></text:span><text:span text:style-name="T178">(ожидание ответа от ребенка).</text:span></text:p>
      <text:list text:style-name="LFO1" text:continue-numbering="true">
        <text:list-item>
          <text:p text:style-name="P179">До следующего раза, до свидания.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1-22T16:35:00Z</meta:creation-date>
    <dc:date>2024-01-22T16:35:00Z</dc:date>
    <meta:template xlink:href="Normal" xlink:type="simple"/>
    <meta:editing-cycles>2</meta:editing-cycles>
    <meta:editing-duration>PT0S</meta:editing-duration>
    <meta:document-statistic meta:page-count="3" meta:paragraph-count="9" meta:word-count="723" meta:character-count="4838" meta:row-count="34" meta:non-whitespace-character-count="4124"/>
  </office:meta>
</office:document-meta>
</file>